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S1" style:family="section">
      <style:section-properties fo:margin-left="0in" fo:margin-right="0in" style:writing-mode="lr-tb"/>
    </style:style>
    <style:style style:name="P2" style:parent-style-name="Überschrift2" style:family="paragraph">
      <style:text-properties style:font-name="Arial"/>
    </style:style>
    <style:style style:name="P3" style:parent-style-name="Überschrift3" style:family="paragraph">
      <style:text-properties style:font-name="Arial"/>
    </style:style>
    <style:style style:name="T4" style:parent-style-name="Absatz-Standardschriftart" style:family="text">
      <style:text-properties style:font-name="Arial"/>
    </style:style>
    <style:style style:name="T5" style:parent-style-name="Absatz-Standardschriftart" style:family="text">
      <style:text-properties style:font-name="Arial"/>
    </style:style>
    <style:style style:name="T6" style:parent-style-name="StrongEmphasis" style:family="text">
      <style:text-properties style:font-name="Arial"/>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style>
    <style:style style:name="T10" style:parent-style-name="Absatz-Standardschriftart" style:family="text">
      <style:text-properties style:font-name="Arial"/>
    </style:style>
    <style:style style:name="T11" style:parent-style-name="Absatz-Standardschriftart" style:family="text">
      <style:text-properties style:font-name="Arial"/>
    </style:style>
    <style:style style:name="P12" style:parent-style-name="Textbody" style:family="paragraph">
      <style:text-properties style:font-name="Arial"/>
    </style:style>
    <style:style style:name="P13" style:parent-style-name="Textbody" style:family="paragraph">
      <style:text-properties style:font-name="Arial"/>
    </style:style>
    <style:style style:name="T14" style:parent-style-name="Absatz-Standardschriftart" style:family="text">
      <style:text-properties style:font-name="Arial"/>
    </style:style>
    <style:style style:name="T15" style:parent-style-name="Absatz-Standardschriftart" style:family="text">
      <style:text-properties style:font-name="Arial"/>
    </style:style>
    <style:style style:name="T16" style:parent-style-name="StrongEmphasis" style:family="text">
      <style:text-properties style:font-name="Arial"/>
    </style:style>
    <style:style style:name="T17" style:parent-style-name="StrongEmphasis" style:family="text">
      <style:text-properties style:font-name="Arial"/>
    </style:style>
    <style:style style:name="T18" style:parent-style-name="StrongEmphasis" style:family="text">
      <style:text-properties style:font-name="Arial" fo:font-weight="normal" style:font-weight-asian="normal" style:font-weight-complex="normal"/>
    </style:style>
    <style:style style:name="T19" style:parent-style-name="StrongEmphasis" style:family="text">
      <style:text-properties style:font-name="Arial"/>
    </style:style>
    <style:style style:name="T20" style:parent-style-name="Absatz-Standardschriftart" style:family="text">
      <style:text-properties style:font-name="Arial"/>
    </style:style>
    <style:style style:name="P21" style:parent-style-name="Textbody" style:family="paragraph">
      <style:text-properties style:font-name="Arial"/>
    </style:style>
    <style:style style:name="P22" style:parent-style-name="Überschrift3" style:family="paragraph">
      <style:text-properties style:font-name="Arial"/>
    </style:style>
    <style:style style:name="T23" style:parent-style-name="Absatz-Standardschriftart" style:family="text">
      <style:text-properties style:font-name="Arial"/>
    </style:style>
    <style:style style:name="T24" style:parent-style-name="Absatz-Standardschriftart" style:family="text">
      <style:text-properties style:font-name="Arial"/>
    </style:style>
    <style:style style:name="P25" style:parent-style-name="Überschrift3" style:family="paragraph">
      <style:text-properties style:font-name="Arial"/>
    </style:style>
    <style:style style:name="P26" style:parent-style-name="Textbody" style:family="paragraph">
      <style:text-properties style:font-name="Arial"/>
    </style:style>
    <style:style style:name="T27" style:parent-style-name="Absatz-Standardschriftart" style:family="text">
      <style:text-properties style:font-name="Arial"/>
    </style:style>
    <style:style style:name="T28" style:parent-style-name="StrongEmphasis" style:family="text">
      <style:text-properties style:font-name="Arial"/>
    </style:style>
    <style:style style:name="T29" style:parent-style-name="Absatz-Standardschriftart" style:family="text">
      <style:text-properties style:font-name="Arial"/>
    </style:style>
    <style:style style:name="T30" style:parent-style-name="Absatz-Standardschriftart" style:family="text">
      <style:text-properties style:font-name="Arial" fo:font-weight="bold" style:font-weight-asian="bold" style:font-weight-complex="bold"/>
    </style:style>
    <style:style style:name="T31" style:parent-style-name="Absatz-Standardschriftart" style:family="text">
      <style:text-properties style:font-name="Arial"/>
    </style:style>
    <style:style style:name="P32" style:parent-style-name="Überschrift3" style:family="paragraph">
      <style:text-properties style:font-name="Arial"/>
    </style:style>
    <style:style style:name="P33" style:parent-style-name="Textbody" style:family="paragraph">
      <style:text-properties style:font-name="Arial"/>
    </style:style>
    <style:style style:name="P34" style:parent-style-name="Überschrift3" style:family="paragraph">
      <style:text-properties style:font-name="Arial"/>
    </style:style>
    <style:style style:name="T35" style:parent-style-name="Absatz-Standardschriftart" style:family="text">
      <style:text-properties style:font-name="Arial"/>
    </style:style>
    <style:style style:name="T36" style:parent-style-name="StrongEmphasis" style:family="text">
      <style:text-properties style:font-name="Arial"/>
    </style:style>
    <style:style style:name="T37" style:parent-style-name="Absatz-Standardschriftart" style:family="text">
      <style:text-properties style:font-name="Arial"/>
    </style:style>
    <style:style style:name="T38" style:parent-style-name="Absatz-Standardschriftart" style:family="text">
      <style:text-properties style:font-name="Arial"/>
    </style:style>
    <style:style style:name="P39" style:parent-style-name="Überschrift3" style:family="paragraph">
      <style:text-properties style:font-name="Arial"/>
    </style:style>
    <style:style style:name="P40" style:parent-style-name="Textbody" style:family="paragraph">
      <style:text-properties style:font-name="Arial"/>
    </style:style>
    <style:style style:name="P41" style:parent-style-name="Überschrift3" style:family="paragraph">
      <style:text-properties style:font-name="Arial"/>
    </style:style>
    <style:style style:name="T42" style:parent-style-name="Absatz-Standardschriftart" style:family="text">
      <style:text-properties style:font-name="Arial"/>
    </style:style>
    <style:style style:name="T43" style:parent-style-name="StrongEmphasis" style:family="text">
      <style:text-properties style:font-name="Arial"/>
    </style:style>
    <style:style style:name="T44" style:parent-style-name="Absatz-Standardschriftart" style:family="text">
      <style:text-properties style:font-name="Arial"/>
    </style:style>
    <style:style style:name="T45" style:parent-style-name="Absatz-Standardschriftart" style:family="text">
      <style:text-properties style:font-name="Arial"/>
    </style:style>
    <style:style style:name="P46" style:parent-style-name="Überschrift3" style:family="paragraph">
      <style:text-properties style:font-name="Arial"/>
    </style:style>
    <style:style style:name="P47" style:parent-style-name="Textbody" style:family="paragraph">
      <style:text-properties style:font-name="Arial"/>
    </style:style>
    <style:style style:name="P48" style:parent-style-name="Überschrift3" style:family="paragraph">
      <style:text-properties style:font-name="Arial"/>
    </style:style>
    <style:style style:name="T49" style:parent-style-name="Absatz-Standardschriftart" style:family="text">
      <style:text-properties style:font-name="Arial"/>
    </style:style>
    <style:style style:name="T50" style:parent-style-name="StrongEmphasis" style:family="text">
      <style:text-properties style:font-name="Arial"/>
    </style:style>
    <style:style style:name="T51" style:parent-style-name="Absatz-Standardschriftart" style:family="text">
      <style:text-properties style:font-name="Arial"/>
    </style:style>
    <style:style style:name="P52" style:parent-style-name="Überschrift3" style:family="paragraph">
      <style:text-properties style:font-name="Arial"/>
    </style:style>
    <style:style style:name="T53" style:parent-style-name="Absatz-Standardschriftart" style:family="text">
      <style:text-properties style:font-name="Arial"/>
    </style:style>
    <style:style style:name="T54" style:parent-style-name="StrongEmphasis" style:family="text">
      <style:text-properties style:font-name="Arial"/>
    </style:style>
    <style:style style:name="T55" style:parent-style-name="Absatz-Standardschriftart" style:family="text">
      <style:text-properties style:font-name="Arial"/>
    </style:style>
    <style:style style:name="T56" style:parent-style-name="StrongEmphasis" style:family="text">
      <style:text-properties style:font-name="Arial"/>
    </style:style>
    <style:style style:name="T57" style:parent-style-name="Absatz-Standardschriftart" style:family="text">
      <style:text-properties style:font-name="Arial"/>
    </style:style>
    <style:style style:name="P58" style:parent-style-name="Textbody" style:family="paragraph">
      <style:text-properties style:font-name="Arial"/>
    </style:style>
    <style:style style:name="T59" style:parent-style-name="Absatz-Standardschriftart" style:family="text">
      <style:text-properties style:font-name="Arial"/>
    </style:style>
    <style:style style:name="T60" style:parent-style-name="Absatz-Standardschriftart" style:family="text">
      <style:text-properties style:font-name="Arial" style:text-underline-type="single" style:text-underline-style="solid" style:text-underline-width="auto" style:text-underline-mode="continuous"/>
    </style:style>
    <style:style style:name="T61" style:parent-style-name="Absatz-Standardschriftart" style:family="text">
      <style:text-properties style:font-name="Arial"/>
    </style:style>
    <style:style style:name="P62" style:parent-style-name="Textbody" style:family="paragraph">
      <style:text-properties style:font-name="Arial"/>
    </style:style>
    <style:style style:name="P63" style:parent-style-name="Textbody" style:family="paragraph">
      <style:text-properties style:font-name="Arial"/>
    </style:style>
    <style:style style:name="S2" style:family="section">
      <style:section-properties fo:margin-left="0in" fo:margin-right="0in" style:writing-mode="lr-tb"/>
    </style:style>
    <style:style style:name="P64" style:parent-style-name="Standard" style:family="paragraph">
      <style:text-properties fo:color="#CE181E"/>
    </style:style>
    <style:style style:name="S3" style:family="section">
      <style:section-properties fo:margin-left="0in" fo:margin-right="0in" style:writing-mode="lr-tb"/>
    </style:style>
    <style:style style:name="P65" style:parent-style-name="Überschrift3" style:family="paragraph">
      <style:text-properties fo:color="#4472C4"/>
    </style:style>
    <style:style style:name="S4" style:family="section">
      <style:section-properties fo:margin-left="0in" fo:margin-right="0in" style:writing-mode="lr-tb"/>
    </style:style>
    <style:style style:name="P66" style:parent-style-name="Standard" style:family="paragraph">
      <style:text-properties fo:color="#4472C4" fo:font-size="11pt" style:font-size-asian="11pt" style:font-size-complex="11pt"/>
    </style:style>
    <style:style style:name="P67" style:parent-style-name="Standard" style:family="paragraph">
      <style:text-properties fo:color="#4472C4" fo:font-size="11pt" style:font-size-asian="11pt" style:font-size-complex="11pt"/>
    </style:style>
    <style:style style:name="P68" style:parent-style-name="Standard" style:family="paragraph">
      <style:text-properties style:font-name="verdana, geneva, sans-serif" fo:color="#CE181E" fo:font-size="8pt" style:font-size-asian="8pt"/>
    </style:style>
    <style:style style:name="P69" style:parent-style-name="Standard" style:family="paragraph">
      <style:text-properties style:font-name="verdana, geneva, sans-serif" fo:color="#CE181E" fo:font-size="8pt" style:font-size-asian="8pt"/>
    </style:style>
    <style:style style:name="P70" style:parent-style-name="Standard" style:family="paragraph">
      <style:text-properties style:font-name="verdana, geneva, sans-serif" fo:color="#CE181E" fo:font-size="8pt" style:font-size-asian="8pt"/>
    </style:style>
    <style:style style:name="P71" style:parent-style-name="Standard" style:family="paragraph">
      <style:text-properties style:font-name="verdana, geneva, sans-serif" fo:color="#CE181E" fo:font-size="8pt" style:font-size-asian="8pt"/>
    </style:style>
  </office:automatic-styles>
  <office:body>
    <office:text text:use-soft-page-breaks="true">
      <text:p text:style-name="P1"/>
      <text:section text:name="Sect1" text:style-name="S1">
        <text:h text:style-name="P2" text:outline-level="2">Nutzungsbedingungen</text:h>
        <text:h text:style-name="P3" text:outline-level="3">1. Buchung Ihrer Ferienwohnung über Almu-Home.com</text:h>
        <text:p text:style-name="Textbody"><text:span text:style-name="T4">Nach Mitteilung Ihrer gewünschten</text:span><text:span text:style-name="T5"><text:s/></text:span><text:span text:style-name="T6">Ferienwohnung</text:span><text:span text:style-name="T7"><text:s/>oder Ferienhaus oder Apartment auf der Finca und den dazugehörigen Reisezeitraum, erstellen wir unter Angabe Ihrer persönlichen Daten wie Vor-</text:span><text:span text:style-name="T8"><text:s/></text:span><text:span text:style-name="T9">und Zuname, komplette Wohnadresse und<text:s/></text:span><text:span text:style-name="T10">Reisepass, bzw. Personalausweis, via E-Mail mit. Sie erhalte</text:span><text:span text:style-name="T11">n dann schriftlich die Buchungsbestätigung mit den Zahlungsmodalitäten.</text:span></text:p>
        <text:p text:style-name="P12">Mit der Anzahlung, in Höhe von 20% des Mietpreises innerhalb 8 Werktagen, ist die gewünschte Unterkunft verbindlich gebucht.</text:p>
        <text:p text:style-name="P13">Die Restzahlung ist 4 Wochen vor Reiseantritt via Überweisung fällig. Sollte die Restzahlung nicht bis 4 Wochen vor Reiseantritt auf unserem Konto eingegangen sein, gilt die Buchung seitens des Mieters als storniert.</text:p>
        <text:h text:style-name="Überschrift3" text:outline-level="3"><text:span text:style-name="T14">2. Stornierung der Buchung</text:span></text:h>
        <text:p text:style-name="Textbody"><text:span text:style-name="T15">Im Falle einer Stornierung einer bereits verbindlich gebuchten<text:s/></text:span><text:span text:style-name="T16">Ferienw</text:span><text:span text:style-name="T17">ohnung<text:s/></text:span><text:span text:style-name="T18">oder</text:span><text:span text:style-name="T19"><text:s/>Ferienhaus</text:span><text:span text:style-name="T20">, kann die Anzahlung und die Restzahlung nur zurückerstattet werden, abzüglich einer Bearbeitungsgebühr, wenn wir das Objekt für diesen Termin neu vermieten können.</text:span></text:p>
        <text:p text:style-name="P21">Wir empfehlen Ihnen daher den Abschluss einer Reisekostenrücktrittsversicherung ›</text:p>
        <text:h text:style-name="P22" text:outline-level="3">3. An- und Abreise</text:h>
        <text:p text:style-name="Textbody"><text:span text:style-name="T23">Der Check-In ist am Anreisetag ab 15.00 Uhr oder nach Vereinbarung</text:span></text:p>
        <text:p text:style-name="Textbody"><text:span text:style-name="T24">Abreise vor 11.00 Uhr Vormittag.</text:span></text:p>
        <text:h text:style-name="P25" text:outline-level="3">4. Nebenkosten</text:h>
        <text:p text:style-name="P26">Nebenkosten wie Wasser, Strom, WiFi Internetzugang, SAT-TV, Klima/Heizung, sind im Mietpreis enthalten. Die<text:s/>Endreinigung ist im Endpreis enthalten und in Ihrer Rechnung ausgewiesen.<text:s/>Bei Langzeitmiete über 2 Monate, werden die Nebenkosten extra berechnet.</text:p>
        <text:p text:style-name="Textbody"><text:span text:style-name="T27">Bei der Schlüsselübergabe muss eine Kaution in Höhe von 150 € hinterlegt werden, die nach ordnungsgemäßer Übergabe der<text:s/></text:span><text:span text:style-name="T28">Ferienwohnung</text:span><text:span text:style-name="T29"><text:s/>/<text:s/></text:span><text:span text:style-name="T30">Ferienhaus<text:s/></text:span><text:span text:style-name="T31">zurückerstattet wird, sofern keine Schäden entstanden sind.</text:span></text:p>
        <text:h text:style-name="P32" text:outline-level="3">5. Bettwäsche und Handtücher</text:h>
        <text:p text:style-name="P33">Die Betten sind bei der Anreise frisch bezogen. Zusatzbettwäsche (bei einem Aufenthalt von mehr als zwei Wochen) und Handtücher für Küche und Bad sind ebenfalls vorhanden. Strandtücher sind nicht vorhanden.</text:p>
        <text:soft-page-break/>
        <text:h text:style-name="P34" text:outline-level="3">6. Mängelanzeige</text:h>
        <text:p text:style-name="Textbody"><text:span text:style-name="T35">Der Gast verpflichtet sich, die Vermieter oder eine berechtigte Person, sofort über eventuell auftretende Mängel an seiner<text:s/></text:span><text:span text:style-name="T36">Ferienwohnung / Ferienhaus</text:span><text:span text:style-name="T37"><text:s/>zu informieren, so dass diese recht</text:span><text:span text:style-name="T38">zeitig beseitigt werden können. Für eine eventuelle Mängelbeseitigung ist Zutritt zu gewähren.</text:span></text:p>
        <text:h text:style-name="P39" text:outline-level="3">7. Haustiere</text:h>
        <text:p text:style-name="P40">Haustiere sind nicht erlaubt</text:p>
        <text:h text:style-name="P41" text:outline-level="3">8. Strom- und Wasserausfall</text:h>
        <text:p text:style-name="Textbody"><text:span text:style-name="T42">In<text:s/></text:span><text:span text:style-name="T43">Andalusien</text:span><text:span text:style-name="T44"><text:s/>kann es passieren, dass bei starken Regenfällen, Sturm oder anderen Ereigniss</text:span><text:span text:style-name="T45">en der Strom ausfällt oder die Wasserversorgung unterbrochen wird. Mit diesen Umständen müssen sich die Bewohner des Dorfes genauso wie unsere Gäste abfinden. In keinem dieser Fälle können Minderungsansprüche geltend gemacht werden.</text:span></text:p>
        <text:h text:style-name="P46" text:outline-level="3">9. Schäden an den Unterkünften</text:h>
        <text:p text:style-name="P47">Der Gast haftet für Schäden, die er während seines Aufenthaltes am Mietobjekt verursacht hat. Kaputt gegangenes Inventar muss ersetzt werden.</text:p>
        <text:h text:style-name="P48" text:outline-level="3">11. Haftung</text:h>
        <text:p text:style-name="Textbody"><text:span text:style-name="T49">Für Unfälle auf dem Grundstück oder im / am<text:s/></text:span><text:span text:style-name="T50">Pool</text:span><text:span text:style-name="T51"><text:s/>wird keine Haftung übernommen.</text:span></text:p>
        <text:h text:style-name="P52" text:outline-level="3">12.<text:s/>Gerichtsstand</text:h>
        <text:p text:style-name="Textbody"><text:span text:style-name="T53">Gerichtsstand ist<text:s/></text:span><text:span text:style-name="T54">Almuñécar</text:span><text:span text:style-name="T55"><text:s/>(</text:span><text:span text:style-name="T56">Andalusien, Spanien</text:span><text:span text:style-name="T57">)</text:span></text:p>
        <text:p text:style-name="P58"/>
        <text:p text:style-name="Textbody"><text:span text:style-name="T59">Wir stehen Ihnen hier vor Ort Für Tipps und Fragen zur Verfügung. Wenn Sie Fragen haben, dann schreiben Sie uns. <text:s/></text:span><text:span text:style-name="T60">Kontakt</text:span><text:span text:style-name="T61">: reservas@almu-home.com</text:span></text:p>
        <text:p text:style-name="P62">Leoni Herman</text:p>
        <text:p text:style-name="P63">Almu-Home.com</text:p>
        <text:p text:style-name="Textbody"/>
      </text:section>
      <text:section text:name="Sect2" text:style-name="S2">
        <text:p text:style-name="P64"><text:bookmark-start text:name="contentleft"/><text:bookmark-end text:name="contentleft"/></text:p>
      </text:section>
      <text:section text:name="Sect3" text:style-name="S3">
        <text:h text:style-name="P65" text:outline-level="3">Wichtig!</text:h>
      </text:section>
      <text:section text:name="Sect4" text:style-name="S4">
        <text:p text:style-name="P66">Hiermit distanzieren wir<text:s/>uns ausdrücklich von den Inhalten der auf unserer Internetseite gelinkten Seiten. Diese Erklärung gilt für alle auf unserer Website angebrachten Links. Unsere Links sollen den Besuchern unserer Internetseite die Möglichkeit geben, sich weitere Informationen zu beschaffen. Ein Link bedeutet nicht, dass wir die entsprechenden fremden Seiten empfehlen oder dass wir uns die Inhalte zu Eigen machen. Haftungs- oder Schadensersatzansprüche gegen den Betreiber dieser Internetseite, die durch die Nutzung oder Nichtnutzung der in den externen Internetseiten dargebotenen Informationen bzw. durch die Nutzung fehlerhafter und unvollständiger Informationen in den externen Seiten verursacht wurden, sind grundsätzlich ausgeschlossen.</text:p>
        <text:p text:style-name="P67"/>
        <text:p text:style-name="P68"/>
        <text:p text:style-name="P69"/>
        <text:p text:style-name="P70"/>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EP</meta:initial-creator>
    <dc:creator>BEEP</dc:creator>
    <meta:creation-date>2026-04-19T15:31:00Z</meta:creation-date>
    <dc:date>2026-04-19T15:31:00Z</dc:date>
    <meta:print-date>2026-04-19T15:17:00Z</meta:print-date>
    <meta:template xlink:href="Normal.dotm" xlink:type="simple"/>
    <meta:editing-cycles>2</meta:editing-cycles>
    <meta:editing-duration>PT0S</meta:editing-duration>
    <meta:document-statistic meta:page-count="2" meta:paragraph-count="7" meta:word-count="606" meta:character-count="3935" meta:row-count="27" meta:non-whitespace-character-count="3336"/>
  </office:meta>
</office:document-meta>
</file>